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officeooo:paragraph-rsid="00141665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1265dd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officeooo:paragraph-rsid="000a8bb8"/>
    </style:style>
    <style:style style:name="P11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text-properties style:font-name="Verdana1" fo:font-size="11pt" fo:font-weight="bold" officeooo:rsid="000da4a6" officeooo:paragraph-rsid="001acee0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Verdana1" fo:font-size="11pt" fo:font-weight="bold" officeooo:rsid="00100172" officeooo:paragraph-rsid="001acee0" style:font-size-asian="11pt" style:font-weight-asian="bold" style:font-name-complex="Arial" style:font-size-complex="11pt"/>
    </style:style>
    <style:style style:name="P14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5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acee0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fo:font-weight="normal" officeooo:rsid="00141665" style:font-weight-asian="normal" style:font-weight-complex="normal"/>
    </style:style>
    <style:style style:name="T3" style:family="text">
      <style:text-properties fo:font-weight="normal" officeooo:rsid="00158256" style:font-weight-asian="normal" style:font-weight-complex="normal"/>
    </style:style>
    <style:style style:name="T4" style:family="text">
      <style:text-properties officeooo:rsid="00141665"/>
    </style:style>
    <style:style style:name="T5" style:family="text">
      <style:text-properties officeooo:rsid="00158256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1" officeooo:rsid="00104fcf" style:font-name-complex="Verdana1"/>
    </style:style>
    <style:style style:name="T8" style:family="text">
      <style:text-properties style:font-name="Verdana1" officeooo:rsid="000e46f7" style:font-name-complex="Verdana1"/>
    </style:style>
    <style:style style:name="T9" style:family="text">
      <style:text-properties style:font-name="Verdana1" officeooo:rsid="001265dd" style:font-name-complex="Verdana1"/>
    </style:style>
    <style:style style:name="T10" style:family="text">
      <style:text-properties style:font-name="Verdana1" officeooo:rsid="001894a1" style:font-name-complex="Verdana1"/>
    </style:style>
    <style:style style:name="T11" style:family="text">
      <style:text-properties style:font-name="Verdana1" fo:font-weight="bold" officeooo:rsid="000e46f7" style:font-weight-asian="bold" style:font-name-complex="Verdana1" style:font-weight-complex="bold"/>
    </style:style>
    <style:style style:name="T12" style:family="text">
      <style:text-properties style:font-name="Verdana1" fo:font-weight="bold" officeooo:rsid="00104fcf" style:font-weight-asian="bold" style:font-name-complex="Verdana1" style:font-weight-complex="bold"/>
    </style:style>
    <style:style style:name="T13" style:family="text">
      <style:text-properties style:font-name="Verdana1" fo:font-weight="bold" officeooo:rsid="001265dd" style:font-weight-asian="bold" style:font-name-complex="Verdana1" style:font-weight-complex="bold"/>
    </style:style>
    <style:style style:name="T14" style:family="text">
      <style:text-properties style:font-name="Verdana1" fo:font-weight="normal" officeooo:rsid="009d4cee" style:font-weight-asian="normal" style:font-name-complex="Verdana1" style:font-weight-complex="normal"/>
    </style:style>
    <style:style style:name="T15" style:family="text">
      <style:text-properties style:font-name="Verdana1" fo:font-weight="normal" officeooo:rsid="001265dd" style:font-weight-asian="normal" style:font-name-complex="Verdana1" style:font-weight-complex="normal"/>
    </style:style>
    <style:style style:name="T16" style:family="text">
      <style:text-properties style:font-name="Verdana1" style:text-underline-style="none" fo:font-weight="normal" officeooo:rsid="006336de" style:font-weight-asian="normal" style:font-name-complex="Verdana1" style:font-weight-complex="normal"/>
    </style:style>
    <style:style style:name="T17" style:family="text">
      <style:text-properties style:font-name="Verdana1" style:text-underline-style="none" fo:font-weight="normal" officeooo:rsid="006336de" style:font-weight-asian="normal" style:font-name-complex="Arial" style:font-size-complex="11pt" style:font-weight-complex="normal"/>
    </style:style>
    <style:style style:name="T18" style:family="text">
      <style:text-properties style:font-name="Verdana1" style:text-underline-style="none" fo:font-weight="normal" officeooo:rsid="0012d2f1" style:font-weight-asian="normal" style:font-name-complex="Arial" style:font-size-complex="11pt" style:font-weight-complex="normal"/>
    </style:style>
    <style:style style:name="T19" style:family="text">
      <style:text-properties style:font-name="Verdana1" style:font-name-complex="Arial" style:font-size-complex="11pt"/>
    </style:style>
    <style:style style:name="T20" style:family="text">
      <style:text-properties style:font-name="Verdana1" officeooo:rsid="000cab39" style:font-name-complex="Arial" style:font-size-complex="11pt"/>
    </style:style>
    <style:style style:name="T21" style:family="text">
      <style:text-properties officeooo:rsid="00175cb3"/>
    </style:style>
    <style:style style:name="T22" style:family="text">
      <style:text-properties officeooo:rsid="00194e17"/>
    </style:style>
    <style:style style:name="T23" style:family="text">
      <style:text-properties officeooo:rsid="0011f56b"/>
    </style:style>
    <style:style style:name="T24" style:family="text">
      <style:text-properties officeooo:rsid="00100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eñores Diputadas y Diputados de Santa Fe:</text:p>
      <text:p text:style-name="P4"><text:span text:style-name="T6">La Comisión de Obras y Servicios Públicos ha considerado el Proyecto de Comunicación, Expediente </text:span><text:span text:style-name="T11">Nº</text:span><text:span text:style-name="T12"> 30</text:span><text:span text:style-name="T13">844</text:span><text:span text:style-name="T12"> CD-</text:span><text:span text:style-name="T13">PRO</text:span><text:span text:style-name="T7">,</text:span><text:span text:style-name="T8"> </text:span><text:span text:style-name="T6">de </text:span><text:span text:style-name="T9">la señora</text:span><text:span text:style-name="T6"> diputad</text:span><text:span text:style-name="T9">a</text:span><text:span text:style-name="T7"> </text:span><text:span text:style-name="T9">Cesira ARCANDO</text:span><text:span text:style-name="T10">, </text:span><text:span text:style-name="T14">por el cual se solicita </text:span><text:span text:style-name="T15">a</text:span><text:span text:style-name="T16"> través del organismo correspondiente, disponga informar si la UTE (Concesionaria de la Autopista Rosario – Santa Fe (ARSSA) ha dado estricto cumplimiento al Capítulo II referido a la Explotación y Servicios al Usuario del Pliego de Condiciones Particulares que le impusiera el Decreto Nº 1033/2010 y Reglamento de Explotación (accidente ocurrido en el Km. 52 de la traza mencionada en fecha 29-02-2016 y en la que perdiera la vida un menor de edad);</text:span><text:span text:style-name="T17"> </text:span><text:span text:style-name="T18">y por las razones expuestas en los fundamentos y las que podrá dar el miembro informante, </text:span><text:span text:style-name="T19">aconseja la aprobación del </text:span><text:span text:style-name="T20">siguiente texto:</text:span></text:p>
      <text:p text:style-name="P3"/>
      <text:p text:style-name="P9">PROYECTO DE COMUNICACIÓN</text:p>
      <text:p text:style-name="P5"/>
      <text:p text:style-name="P7"/>
      <text:p text:style-name="P6">La Cámara de Diputados de la Provincia de Santa Fe ver<text:span text:style-name="T5">í</text:span>a con agrado que el Poder Ejecutivo, a través de<text:span text:style-name="T22">l</text:span><text:span text:style-name="T5"> organismo </text:span><text:span text:style-name="T22">que</text:span><text:span text:style-name="T5"> correspond</text:span><text:span text:style-name="T22">a</text:span><text:span text:style-name="T5">,</text:span> <text:s/>inform<text:span text:style-name="T21">e</text:span> a la brevedad y por escrito si la UTE Concesionaria de la Autopista Rosario - Santa Fe (ARSSA) ha dado estricto cumplimiento al Capitulo ll referido a la Explotación y Servicios al Usuario del Pliego de Condiciones Particulares que le impusiera el Decreto 1033/2010 y Reglamento de Explotación, detallando expresamente a los puntos que a continuación se indican, en relación al accidente ocurrido en el km 52 de la traza mencionada en fecha 29/02/2016 en el que perdiera <text:span text:style-name="T5">l</text:span>a vida un menor de edad y resultara herido otro de los ocupantes del vehículo siniestrado: </text:p>
      <text:p text:style-name="P6"/>
      <text:p text:style-name="P8"><text:span text:style-name="T2">a</text:span><text:span text:style-name="T3">)</text:span><text:span text:style-name="T5"> S</text:span>i se ha procedido en el caso de marras conforme protocolos de actuación y/o Reglamentos de Explotación;</text:p>
      <text:p text:style-name="P8"/>
      <text:p text:style-name="P8"><text:span text:style-name="T4">b</text:span><text:span text:style-name="T5">)</text:span> <text:span text:style-name="T5">Remitir</text:span> copia del Reglamento, indicando detalladamente la forma y condiciones en las que se deben prestar los servicios y la correspondiente autorización del organismo de control;</text:p>
      <text:p text:style-name="P6"/>
      <text:p text:style-name="P6"><text:span text:style-name="T4">c</text:span><text:span text:style-name="T5">) </text:span>Respecto al servicio de primeros auxilios y trasporte sanitario, informe si el mismo es prestado por <text:span text:style-name="T4">l</text:span>a concesionaria o por terceros. En caso de ser prestado por terceros remita copia <text:span text:style-name="T4">certificada</text:span> de los convenios suscriptos y la comunicación fehaciente que se efectuara a los usuarios, como asimismo toda la documentación obrante en vuestro poder respecto del mismo;</text:p>
      <text:p text:style-name="P6"><text:soft-page-break/></text:p>
      <text:p text:style-name="P6"><text:span text:style-name="T4">d</text:span><text:span text:style-name="T5">) Remitir </text:span>copia certificada de los Libros de guardias y Logística, foliado y rubricado, en donde se indique registro de hora de aviso del siniestro en cuestión, medio de detección correspondiente, datos de la contingencia (hora, lugar, <text:span text:style-name="T4">vehículos</text:span> comprometidos, tipo de accidente, personal interviniente, instrucción impartida y detalle del procedimiento realizado<text:span text:style-name="T4">);</text:span> </text:p>
      <text:p text:style-name="P6"/>
      <text:p text:style-name="P6"><text:span text:style-name="T4">e</text:span><text:span text:style-name="T5">) I</text:span>ndique si se cuenta con Intercomunicación con red de emergencias provincial, nacional y/o privados; </text:p>
      <text:p text:style-name="P6"/>
      <text:p text:style-name="P6"><text:span text:style-name="T4">f</text:span><text:span text:style-name="T5">) </text:span>Indique las medidas adoptadas por el órgano de control y remita copia certiﬁcada de las actuaciones;</text:p>
      <text:p text:style-name="P6"/>
      <text:p text:style-name="P6"><text:span text:style-name="T4">g</text:span><text:span text:style-name="T5">) I</text:span>ndique los recaudos tomados por la concesionaria a los efectos de dar respuesta con la premura del caso. Se informe hora del siniestro y hora del arribo de la ambulancia, personal presente en el lugar. Se explaye el protocolo a adoptarse en caso que la ambulancia mas cercana al lugar del siniestro no se encuentre disponible. </text:p>
      <text:p text:style-name="P6"/>
      <text:p text:style-name="P6"><text:span text:style-name="T4">h</text:span><text:span text:style-name="T5">) Remitir</text:span> copia certiﬁcada del Libro de Novedades, donde consten los datos, hora de la solicitud del pedido, tipo de solicitud de servicio prestado con tiempo de respuesta, personal interviniente y se certiﬁque que el mismo se encuentre debidamente foliado por el organismo de control, <text:span text:style-name="T21">y;</text:span></text:p>
      <text:p text:style-name="P6"/>
      <text:p text:style-name="P11"><text:span text:style-name="T4">i</text:span><text:span text:style-name="T5">) I</text:span>ndique responsabilidad que le cabe a la concesionaria en caso de incumplimiento y/o negligencia y las sanciones a aplicar en su caso. Asimismo indique si se ha sancionado a la empresa acompañando copia de las resoluciones, en su caso. </text:p>
      <text:p text:style-name="P10"/>
      <text:p text:style-name="P12">FIRMANTES: <text:span text:style-name="T24">MARTINO, GREGORET, GARCIA, REAL, GIUSTINIANI, CAVALLERO, BOSCAROL </text:span><text:span text:style-name="T23">y</text:span><text:span text:style-name="T24"> ARCANDO.</text:span></text:p>
      <text:p text:style-name="P13"/>
      <text:p text:style-name="P15"><text:span text:style-name="T1">SALA DE COMISIÓN</text:span>, <text:span text:style-name="T23">20 de abril de 2016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6</meta:editing-cycles>
    <meta:print-date>2016-04-08T09:46:19</meta:print-date>
    <dc:date>2016-04-21T08:43:06</dc:date>
    <meta:document-statistic meta:table-count="0" meta:image-count="1" meta:object-count="0" meta:page-count="2" meta:paragraph-count="16" meta:word-count="606" meta:character-count="3812" meta:non-whitespace-character-count="321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